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4.499cm" fo:margin-left="-0.185cm" fo:margin-top="0cm" fo:margin-bottom="0cm" table:align="left" style:writing-mode="lr-tb"/>
    </style:style>
    <style:style style:name="Tabulka1.A" style:family="table-column">
      <style:table-column-properties style:column-width="3.623cm"/>
    </style:style>
    <style:style style:name="Tabulka1.B" style:family="table-column">
      <style:table-column-properties style:column-width="2.2cm"/>
    </style:style>
    <style:style style:name="Tabulka1.C" style:family="table-column">
      <style:table-column-properties style:column-width="1.425cm"/>
    </style:style>
    <style:style style:name="Tabulka1.D" style:family="table-column">
      <style:table-column-properties style:column-width="1.729cm"/>
    </style:style>
    <style:style style:name="Tabulka1.E" style:family="table-column">
      <style:table-column-properties style:column-width="1.896cm"/>
    </style:style>
    <style:style style:name="Tabulka1.F" style:family="table-column">
      <style:table-column-properties style:column-width="1.362cm"/>
    </style:style>
    <style:style style:name="Tabulka1.G" style:family="table-column">
      <style:table-column-properties style:column-width="2.263cm"/>
    </style:style>
    <style:style style:name="Tabulka1.A1" style:family="table-cell">
      <style:table-cell-properties style:border-line-width="0.002cm 0.035cm 0.002cm" fo:padding="0.185cm" fo:border="0.039cm double #00000a"/>
    </style:style>
    <style:style style:name="Tabulka1.2" style:family="table-row">
      <style:table-row-properties style:keep-together="true" fo:keep-together="auto"/>
    </style:style>
    <style:style style:name="Tabulka2" style:family="table">
      <style:table-properties style:width="14.476cm" fo:margin-left="-0.191cm" fo:margin-top="0cm" fo:margin-bottom="0cm" table:align="left" style:writing-mode="lr-tb"/>
    </style:style>
    <style:style style:name="Tabulka2.A" style:family="table-column">
      <style:table-column-properties style:column-width="1.99cm"/>
    </style:style>
    <style:style style:name="Tabulka2.B" style:family="table-column">
      <style:table-column-properties style:column-width="3.5cm"/>
    </style:style>
    <style:style style:name="Tabulka2.C" style:family="table-column">
      <style:table-column-properties style:column-width="3.251cm"/>
    </style:style>
    <style:style style:name="Tabulka2.D" style:family="table-column">
      <style:table-column-properties style:column-width="5.734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53cm solid #00000a"/>
    </style:style>
    <style:style style:name="Tabulka2.B1" style:family="table-cell">
      <style:table-cell-properties fo:padding-left="0.191cm" fo:padding-right="0.191cm" fo:padding-top="0cm" fo:padding-bottom="0cm" fo:border-left="0.053cm solid #00000a" fo:border-right="0.018cm solid #00000a" fo:border-top="0.053cm solid #00000a" fo:border-bottom="0.053cm solid #00000a"/>
    </style:style>
    <style:style style:name="Tabulka2.C1" style:family="table-cell">
      <style:table-cell-properties fo:padding-left="0.191cm" fo:padding-right="0.191cm" fo:padding-top="0cm" fo:padding-bottom="0cm" fo:border-left="0.018cm solid #00000a" fo:border-right="0.018cm solid #00000a" fo:border-top="0.053cm solid #00000a" fo:border-bottom="0.053cm solid #00000a"/>
    </style:style>
    <style:style style:name="Tabulka2.D1" style:family="table-cell">
      <style:table-cell-properties fo:padding-left="0.191cm" fo:padding-right="0.191cm" fo:padding-top="0cm" fo:padding-bottom="0cm" fo:border-left="0.018cm solid #00000a" fo:border-right="0.053cm solid #00000a" fo:border-top="0.053cm solid #00000a" fo:border-bottom="0.053cm solid #00000a"/>
    </style:style>
    <style:style style:name="Tabulka2.A2" style:family="table-cell">
      <style:table-cell-properties fo:padding-left="0.191cm" fo:padding-right="0.191cm" fo:padding-top="0cm" fo:padding-bottom="0cm" fo:border-left="0.053cm solid #00000a" fo:border-right="0.053cm solid #00000a" fo:border-top="0.053cm solid #00000a" fo:border-bottom="0.018cm solid #00000a"/>
    </style:style>
    <style:style style:name="Tabulka2.B2"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Tabulka2.C2"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Tabulka2.D2"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Tabulka2.A3"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ulka2.B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Tabulka2.C3" style:family="table-cell">
      <style:table-cell-properties fo:padding-left="0.191cm" fo:padding-right="0.191cm" fo:padding-top="0cm" fo:padding-bottom="0cm" fo:border="0.018cm solid #00000a"/>
    </style:style>
    <style:style style:name="Tabulka2.D3"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Tabulka2.A8" style:family="table-cell">
      <style:table-cell-properties fo:padding-left="0.191cm" fo:padding-right="0.191cm" fo:padding-top="0cm" fo:padding-bottom="0cm" fo:border-left="0.053cm solid #00000a" fo:border-right="0.053cm solid #00000a" fo:border-top="0.018cm solid #00000a" fo:border-bottom="0.053cm solid #00000a"/>
    </style:style>
    <style:style style:name="Tabulka2.B8"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Tabulka2.C8"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Tabulka2.D8" style:family="table-cell">
      <style:table-cell-properties fo:padding-left="0.191cm" fo:padding-right="0.191cm" fo:padding-top="0cm" fo:padding-bottom="0cm" fo:border-left="0.018cm solid #00000a" fo:border-right="0.053cm solid #00000a" fo:border-top="0.018cm solid #00000a" fo:border-bottom="0.053cm solid #00000a"/>
    </style:style>
    <style:style style:name="Tabulka3" style:family="table">
      <style:table-properties style:width="14.847cm" fo:margin-left="-0.191cm" fo:margin-top="0cm" fo:margin-bottom="0cm" table:align="left" style:writing-mode="lr-tb"/>
    </style:style>
    <style:style style:name="Tabulka3.A" style:family="table-column">
      <style:table-column-properties style:column-width="6.241cm"/>
    </style:style>
    <style:style style:name="Tabulka3.B" style:family="table-column">
      <style:table-column-properties style:column-width="2.965cm"/>
    </style:style>
    <style:style style:name="Tabulka3.C" style:family="table-column">
      <style:table-column-properties style:column-width="2.879cm"/>
    </style:style>
    <style:style style:name="Tabulka3.D" style:family="table-column">
      <style:table-column-properties style:column-width="2.76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Calibri" style:font-name-asian="Times New Roman1" style:language-asian="cs" style:country-asian="CZ" style:font-name-complex="Times New Roman1"/>
    </style:style>
    <style:style style:name="P5" style:family="paragraph" style:parent-style-name="Standard">
      <style:paragraph-properties fo:margin-top="0cm" fo:margin-bottom="0cm" fo:line-height="100%" fo:text-align="center" style:justify-single-word="false"/>
      <style:text-properties style:font-name="Calibri" style:font-name-asian="Times New Roman1" style:language-asian="cs" style:country-asian="CZ" style:font-name-complex="Times New Roman1"/>
    </style:style>
    <style:style style:name="P6" style:family="paragraph" style:parent-style-name="Standard">
      <style:paragraph-properties fo:margin-top="0cm" fo:margin-bottom="0cm" fo:line-height="100%" fo:text-align="end" style:justify-single-word="false"/>
      <style:text-properties style:font-name="Calibri" style:font-name-asian="Times New Roman1" style:language-asian="cs" style:country-asian="CZ" style:font-name-complex="Times New Roman1"/>
    </style:style>
    <style:style style:name="P7" style:family="paragraph" style:parent-style-name="Standard">
      <style:paragraph-properties fo:margin-top="0cm" fo:margin-bottom="0cm" fo:line-height="100%" fo:text-align="center" style:justify-single-word="false"/>
      <style:text-properties style:font-name="Calibri" fo:font-size="7pt" style:font-name-asian="Times New Roman1" style:font-size-asian="7pt" style:language-asian="cs" style:country-asian="CZ" style:font-name-complex="Times New Roman1" style:font-size-complex="7pt"/>
    </style:style>
    <style:style style:name="P8" style:family="paragraph" style:parent-style-name="Standard">
      <style:paragraph-properties fo:margin-top="0cm" fo:margin-bottom="0cm" fo:line-height="100%"/>
      <style:text-properties fo:font-weight="bold" style:font-weight-asian="bold"/>
    </style:style>
    <style:style style:name="P9"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0" style:family="paragraph" style:parent-style-name="Standard">
      <style:paragraph-properties fo:margin-top="0cm" fo:margin-bottom="0cm" fo:line-height="100%"/>
      <style:text-properties fo:color="#000000"/>
    </style:style>
    <style:style style:name="P11" style:family="paragraph" style:parent-style-name="Standard" style:master-page-name="Standard">
      <style:paragraph-properties fo:margin-top="0cm" fo:margin-bottom="0cm" fo:line-height="100%" fo:text-align="center" style:justify-single-word="false" style:page-number="auto"/>
    </style:style>
    <style:style style:name="P12" style:family="paragraph" style:parent-style-name="Normal_20__28_Web_29_">
      <style:paragraph-properties fo:margin-top="0cm" fo:margin-bottom="0cm"/>
    </style:style>
    <style:style style:name="P13" style:family="paragraph" style:parent-style-name="Normal_20__28_Web_29_">
      <style:paragraph-properties fo:margin-top="0cm" fo:margin-bottom="0cm" fo:text-align="center" style:justify-single-word="false"/>
    </style:style>
    <style:style style:name="P14" style:family="paragraph" style:parent-style-name="Normal_20__28_Web_29_">
      <style:paragraph-properties fo:margin-top="0cm" fo:margin-bottom="0cm"/>
      <style:text-properties style:font-name="Calibri" fo:font-size="11pt" style:font-size-asian="11pt" style:font-name-complex="Arial1" style:font-size-complex="11pt"/>
    </style:style>
    <style:style style:name="P15" style:family="paragraph" style:parent-style-name="Normal_20__28_Web_29_">
      <style:paragraph-properties fo:margin-top="0cm" fo:margin-bottom="0cm"/>
      <style:text-properties style:font-name="Calibri" fo:font-size="11pt" fo:font-weight="bold" style:font-size-asian="11pt" style:font-weight-asian="bold" style:font-name-complex="Arial1" style:font-size-complex="11pt" style:font-weight-complex="bold"/>
    </style:style>
    <style:style style:name="P16" style:family="paragraph" style:parent-style-name="Normal_20__28_Web_29_">
      <style:paragraph-properties fo:margin-top="0cm" fo:margin-bottom="0cm" fo:line-height="100%"/>
    </style:style>
    <style:style style:name="P17" style:family="paragraph" style:parent-style-name="Normal_20__28_Web_29_">
      <style:paragraph-properties fo:margin-top="0cm" fo:margin-bottom="0cm" fo:line-height="100%" fo:text-align="center" style:justify-single-word="false"/>
    </style:style>
    <style:style style:name="P18" style:family="paragraph" style:parent-style-name="List_20_Paragraph" style:list-style-name="WWNum9">
      <style:paragraph-properties fo:margin-top="0cm" fo:margin-bottom="0cm" fo:line-height="100%"/>
    </style:style>
    <style:style style:name="T1" style:family="text">
      <style:text-properties style:font-name="Calibri"/>
    </style:style>
    <style:style style:name="T2" style:family="text">
      <style:text-properties style:font-name="Calibri" style:font-name-asian="Times New Roman1" style:language-asian="cs" style:country-asian="CZ" style:font-name-complex="Times New Roman1"/>
    </style:style>
    <style:style style:name="T3" style:family="text">
      <style:text-properties style:font-name="Calibri" fo:font-size="14pt" style:font-name-asian="Times New Roman1" style:font-size-asian="14pt" style:language-asian="cs" style:country-asian="CZ" style:font-name-complex="Times New Roman1" style:font-size-complex="14pt"/>
    </style:style>
    <style:style style:name="T4" style:family="text">
      <style:text-properties style:font-name="Calibri" fo:font-size="14pt" fo:font-weight="bold" style:font-name-asian="Times New Roman1" style:font-size-asian="14pt" style:language-asian="cs" style:country-asian="CZ" style:font-weight-asian="bold" style:font-name-complex="Times New Roman1" style:font-size-complex="14pt" style:font-weight-complex="bold"/>
    </style:style>
    <style:style style:name="T5" style:family="text">
      <style:text-properties style:font-name="Calibri" fo:font-size="14pt" fo:font-weight="bold" style:font-size-asian="14pt" style:font-weight-asian="bold" style:font-name-complex="Arial1" style:font-size-complex="14pt" style:font-weight-complex="bold"/>
    </style:style>
    <style:style style:name="T6" style:family="text">
      <style:text-properties style:font-name="Calibri" fo:font-weight="bold" style:font-name-asian="Times New Roman1" style:language-asian="cs" style:country-asian="CZ" style:font-weight-asian="bold" style:font-name-complex="Times New Roman1"/>
    </style:style>
    <style:style style:name="T7" style:family="text">
      <style:text-properties style:font-name="Calibri" fo:font-weight="bold" style:font-name-asian="Times New Roman1" style:language-asian="cs" style:country-asian="CZ" style:font-weight-asian="bold" style:font-name-complex="Times New Roman1" style:font-weight-complex="bold"/>
    </style:style>
    <style:style style:name="T8" style:family="text">
      <style:text-properties style:font-name="Calibri" style:text-underline-style="solid" style:text-underline-width="auto" style:text-underline-color="font-color" style:font-name-asian="Times New Roman1" style:language-asian="cs" style:country-asian="CZ" style:font-name-complex="Times New Roman1"/>
    </style:style>
    <style:style style:name="T9" style:family="text">
      <style:text-properties style:font-name="Calibri" style:font-name-complex="Arial1"/>
    </style:style>
    <style:style style:name="T10" style:family="text">
      <style:text-properties style:font-name="Calibri" fo:font-size="11pt" style:font-size-asian="11pt" style:font-name-complex="Arial1" style:font-size-complex="11pt"/>
    </style:style>
    <style:style style:name="T11" style:family="text">
      <style:text-properties style:font-name="Calibri" fo:font-size="11pt" fo:font-weight="bold" style:font-size-asian="11pt" style:font-weight-asian="bold" style:font-name-complex="Arial1" style:font-size-complex="11pt"/>
    </style:style>
    <style:style style:name="T12" style:family="text">
      <style:text-properties style:font-name="Calibri" fo:font-size="11pt" fo:font-weight="bold" style:font-size-asian="11pt" style:font-weight-asian="bold" style:font-name-complex="Arial1" style:font-size-complex="11pt" style:font-weight-complex="bold"/>
    </style:style>
    <style:style style:name="T13" style:family="text">
      <style:text-properties fo:font-size="14pt" fo:font-weight="bold" style:font-size-asian="14pt" style:font-weight-asian="bold" style:font-size-complex="14pt"/>
    </style:style>
    <style:style style:name="T14" style:family="text">
      <style:text-properties fo:font-weight="bold" style:font-weight-asian="bold"/>
    </style:style>
    <style:style style:name="T15" style:family="text">
      <style:text-properties fo:color="#575757" style:font-name="Calibri" style:font-name-asian="Times New Roman1" style:language-asian="cs" style:country-asian="CZ" style:font-name-complex="Arial1"/>
    </style:style>
    <style:style style:name="T16" style:family="text">
      <style:text-properties fo:color="#ff0000" style:font-name="Calibri" style:font-name-asian="Times New Roman1" style:language-asian="cs" style:country-asian="CZ" style:font-name-complex="Times New Roman1"/>
    </style:style>
    <style:style style:name="T17" style:family="text">
      <style:text-properties fo:color="#ff0000" style:font-name="Calibri" fo:font-size="11pt" style:font-size-asian="11pt" style:font-name-complex="Arial1" style:font-size-complex="11pt"/>
    </style:style>
    <style:style style:name="T18" style:family="text">
      <style:text-properties fo:color="#ff0000" style:font-name="Calibri" fo:font-size="11pt" fo:font-weight="bold" style:font-size-asian="11pt" style:font-weight-asian="bold" style:font-name-complex="Arial1" style:font-size-complex="11pt"/>
    </style:style>
    <style:style style:name="T19" style:family="text">
      <style:text-properties fo:color="#000000" style:font-name="Calibri" style:font-name-asian="Times New Roman1" style:language-asian="cs" style:country-asian="CZ"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Provozní řád víceúčelového hřiště s umělým povrchem </text:span></text:p>
      <text:p text:style-name="P3"><text:span text:style-name="T3">„</text:span><text:span text:style-name="T4">Fotbalové hřiště škola“ Křtiny</text:span></text:p>
      <text:p text:style-name="P5"/>
      <text:p text:style-name="P3"><text:span text:style-name="T2">Čl. I </text:span></text:p>
      <text:p text:style-name="P3"><text:span text:style-name="T6"> Využívání hřiště </text:span></text:p>
      <text:p text:style-name="P7"/>
      <text:p text:style-name="P2"><text:span text:style-name="T2">1. Provozovatelem a majitelem víceúčelového hřiště „Fotbalové hřiště škola“ ( dále i FHŠ, nebo hřiště ), je Městys Křtiny, kterého zastupují také ustanovení správci, na které je uveden kontakt na webu městysu Křtiny a v Příloze č.1.<text:line-break/>2. FHŠ je určeno k provozování aktivního odpočinku pro širokou veřejnost všech věkových skupin a pro školní výuku tělesné výchovy a mimoškolní činnost žáků ZŠ Křtiny a to zejména  k míčovým hrám (fotbal, florbal, basketbal,….., apod. ). Jiná činnost smí být na hřišti provozována pouze s výslovným písemným souhlasem provozovatele.<text:line-break/>3. Uživatelem FHŠ může být jednotlivec nebo skupina, která splní podmínky  provozního řádu.  <text:line-break/>4. Uživatel FHŠ je povinen dodržovat předem smluvený čas a provozovat dohodnutý druh sportu. Po celou dobu dbá bezpečnostních předpisů a předpisu o ochraně majetku.</text:span></text:p>
      <text:p text:style-name="P5"/>
      <text:p text:style-name="P3"><text:span text:style-name="T2">Čl. II</text:span><text:span text:style-name="T7"><text:line-break/></text:span><text:span text:style-name="T6">Uživatelé hřiště</text:span></text:p>
      <text:p text:style-name="P7"/>
      <text:p text:style-name="P2"><text:span text:style-name="T2"> 1. Každý uživatel hřiště ( dále také uživatel ), nebo jeho zástupce, musí být pro účely užívání FHŠ zaregistrován do rezervačního systému dle pokynů provozovatele.</text:span></text:p>
      <text:p text:style-name="P2"><text:span text:style-name="T6">2. Typy uživatelů :</text:span></text:p>
      <text:p text:style-name="P2"><text:span text:style-name="T2">2.1. </text:span><text:span text:style-name="T8">Děti a mládež ZŠMŠ Křtiny – výuka TV</text:span><text:span text:style-name="T2"> : mohou FHŠ užívat pouze v doprovodu pedagoga školy, který je za činnost na hřišti plně zodpovědný. Užití hřiště není zpoplatněno.</text:span></text:p>
      <text:p text:style-name="P2"><text:span text:style-name="T2">2.2. </text:span><text:span text:style-name="T8">Děti a mládež ZŠMŠ Křtiny – mimoškolní činnost</text:span><text:span text:style-name="T2"> : mohou FHŠ užívat pouze v doprovodu pedagoga školy, vedoucího, trenéra, který je za činnost na hřišti plně zodpovědný. Užití hřiště není zpoplatněno.</text:span></text:p>
      <text:p text:style-name="P2"><text:span text:style-name="T2">2.3. </text:span><text:span text:style-name="T8">Zájmové kroužky evidované pod hlavičkou Sokol Křtiny, z.s.</text:span><text:span text:style-name="T2"> : skupinu uživatelů musí reprezentovat osoba, starší 18 roků, která odpovídá za dodržování provozního řádu celé skupiny. Užití hřiště pro děti a mládež není zpoplatněno, užití hřiště dospělými je zpoplatněno dle Přílohy č.1.</text:span></text:p>
      <text:p text:style-name="P2"><text:span text:style-name="T2">2.4. </text:span><text:span text:style-name="T8">Zájmové kroužky-hosté a ostatní veřejnost</text:span><text:span text:style-name="T2"> : skupinu uživatelů musí reprezentovat osoba, starší 18 roků, která odpovídá za dodržování provozního řádu celé skupiny. Užití hřiště je na vlastní odpovědnost a vlastní nebezpečí a je zpoplatněno dle Přílohy č.1.</text:span></text:p>
      <text:p text:style-name="P2"><text:span text:style-name="T2">3. Uživatelé jsou povinni využívat sportoviště pouze ke sportovním účelům, dbát ochrany sportoviště, dodržovat všechny zásady bezpečnosti, hygieny a požární ochrany, dbát upozornění a pokynů správce hřiště, zasáhnout v případě, že se stanou svědky ničení areálu a nahlásit to správci hřiště popř. policii ČR na tel č. 158.</text:span></text:p>
      <text:p text:style-name="P2"><text:span text:style-name="T2">4. Uživatelé jsou povinni chovat se na hřišti tak, aby nezpůsobili zranění sobě ani ostatním.</text:span></text:p>
      <text:p text:style-name="P2"><text:span text:style-name="T2">5. Před začátkem činnosti zbavit povrch nečistot. Po skončení činnosti je uživatel povinen areál upravit (kartáčem), v pořádku uzamknout a předat klíče správci, pokud správce neurčí jinak.</text:span></text:p>
      <text:p text:style-name="P4"/>
      <text:p text:style-name="P3"><text:span text:style-name="T2">Čl. III</text:span><text:span text:style-name="T7"><text:line-break/></text:span><text:span text:style-name="T6">Provoz a správa hřiště</text:span></text:p>
      <text:p text:style-name="P7"/>
      <text:p text:style-name="P2"><text:span text:style-name="T2">Hlavní správce : Miroslav Šipka, Křtiny 209 ( bytovky za hřištěm ) tel.: </text:span><text:span text:style-name="T7">607 736 832</text:span></text:p>
      <text:p text:style-name="P2"><text:span text:style-name="T2">Zástupce provozovatele a majitele : Mgr. Emil Pásek – místostarosta, Městys Křtiny, tel. : </text:span><text:span text:style-name="T7">724 016 726</text:span></text:p>
      <text:p text:style-name="P2"><text:span text:style-name="T2">1. Hrací sezóna začíná 1.4. a končí 31.10., provozní doba je uvedena v Příloze č. 1, a je závislá na rozvrhu ZŠMŠ Křtiny.<text:line-break/>2. Hra na hřišti je povolena na základě závazných objednávek v rezervačním systému. Podmínky registrace obdrží uživatel u pověřeného správce. Registrovaní uživatelé hřiště s objednaným termínem budou mít vždy přednost, před volně příchozími uživateli.<text:line-break/>3. Objednávky zajišťují zástupci uživatelů vyplněním požadovaných údajů na : </text:span><text:a xlink:type="simple" xlink:href="http://www.supersaas.cz/schedule/sportovistekrtiny/1-Fotbalove_Hriste_Skola" text:style-name="Internet_20_link" text:visited-style-name="Visited_20_Internet_20_Link">http://www.supersaas.cz/schedule/sportovistekrtiny/1-Fotbalove_Hriste_Skola</text:a><text:span text:style-name="T2"> </text:span><text:span text:style-name="T15">. </text:span><text:span text:style-name="T2">Potvrzení objednávky bude zasláno uživateli na jeho mail. Uživatel si objednávku ve vlastním zájmu vytiskne, aby se jí mohl </text:span><text:soft-page-break/><text:span text:style-name="T2">prokázat v případě nejasností. Vytvořením objednávky uživatel potvrzuje, že je seznámen s provozním řádem, že s ním seznámil ostatní uživatele ve skupině a že s ním bez výhrad souhlasí. </text:span></text:p>
      <text:p text:style-name="P2"><text:span text:style-name="T2">4. V případě nemožnosti objednávku využít, je povinností uživatele objednávku neprodleně, resp. v dostatečném předstihu zrušit. Při opakovaném porušení předchozího ustanovení, nebudou přijímány od tohoto uživatele další objednávky a bude vymáhána ztráta. Pokud se uživatel nedostaví v předem dohodnutém termínu na hřiště, po uplynutí 10 minut od začátku rezervované doby je hřiště volně k dispozici veřejnosti či jinému zájemci.</text:span></text:p>
      <text:p text:style-name="P2"><text:span text:style-name="T2">5. Uživatel před započetím sportovních aktivit na hřišti obdrží od správce hřiště klíče od vstupu a ostatních technických částí, dále sešit, ve kterém je nutno vyplnit příslušný formulář. Za zneužití či ztrátu klíče je sankce ve výši 500,– Kč za případnou výměnu zámků. Provozovatel má nárok vymáhat skutečnou škodu, která vznikne zneužitím či ztrátou klíče, bude-li vyšší </text:span><text:span text:style-name="T19">než</text:span><text:span text:style-name="T2"> 500,– Kč.</text:span></text:p>
      <text:p text:style-name="P2"><text:span text:style-name="T2">6. V případě nepříznivých povětrnostních, klimatických, nebo technických podmínek je správce oprávněn částečně, případně zcela zrušit provoz, aniž by tuto skutečnost musel oznamovat objednanému uživateli.</text:span></text:p>
      <text:p text:style-name="P2"><text:span text:style-name="T2">7. V případě zjištění jakékoliv závady na uvedeném sportovním zařízení, oplocení nebo v jeho bezprostředním okolí je uživatel hřiště povinen tuto závadu zapsat do sešitu a nahlásit pověřenému správci. Každý uživatel nese plnou zodpovědnost za škody vzniklé nesprávným užíváním </text:span></text:p>
      <text:p text:style-name="P2"><text:span text:style-name="T2">8. V celém sportovním areálu je zakázáno jakékoliv znečišťování nebo poškozování plochy hřiště a ostatních ploch.</text:span></text:p>
      <text:p text:style-name="P2"><text:span text:style-name="T7">Každý uživatel hřiště je povinen před započetím hry zbavit hrací plochu všech hrubších a ostrých nečistot jako např. kameny a podobně.</text:span><text:span text:style-name="T2"><text:line-break/>9. V této souvislosti zde platí</text:span></text:p>
      <text:p text:style-name="P2"><text:span text:style-name="T2">- zákaz cílené střelby míčem do oplocení<text:line-break/>- zákaz vstupu v nevhodné obuvi – kopačky s hroty, tretry, boty s podpatkem…Obuv  nesmí  narušovat povrch nevhodným dezénem podrážky.<text:line-break/>- zákaz vstupu se zvířaty<text:line-break/>- zákaz manipulace s ostrými předměty<text:line-break/>- zákaz vstupu dětem do 6 let bez doprovodu rodičů<text:line-break/>- zákaz přemísťování pevného i mobilního zařízení hřiště mimo stanovená místa<text:line-break/>- zákaz kouření a zákaz konzumace alkoholických nápojů, omamných látek nebo drog v areálu hřiště<text:line-break/>- zákaz vstupu podnapilým osobám</text:span></text:p>
      <text:p text:style-name="P2"><text:span text:style-name="T2">- zákaz obtěžování nejbližšího okolí nadměrným hlukem, vulgarismy, nebo jiným způsobem</text:span></text:p>
      <text:p text:style-name="P2"><text:span text:style-name="T2">- zákaz zanechávání jakýchkoliv odpadků. Ty je nutno odnést do sběrných nádob na komunální odpad<text:line-break/>10. Pro všechny uživatele platí, že před nástupem na hřiště se dostatečně seznámí s tímto provozním řádem   a budou bezpodmínečně dodržovat dohodnuté časy zahájení a ukončení hry.<text:line-break/>11. Hřiště je možno obsadit na min. 60 minut, max. na 120 minut včetně úpravy. V případě, že nejsou další zájemci o hru, lze pobyt prodloužit. </text:span></text:p>
      <text:p text:style-name="P2"><text:span text:style-name="T2">12. Povinnosti </text:span><text:span text:style-name="T19">a kompetence správce hřiště, nebo zástupce provozovatele a majitele hřiště :</text:span></text:p>
      <text:p text:style-name="P10"><text:span text:style-name="T2">- vést evidenci návštěvnosti hřiště, </text:span></text:p>
      <text:p text:style-name="P10"><text:span text:style-name="T2">- kontrolovat, zda-li při sportu nedošlo k poškození sportoviště či jeho zázemí, </text:span></text:p>
      <text:p text:style-name="P10"><text:span text:style-name="T2">- podle svého uvážení může napomenout, nebo okamžitě vykázat uživatele při porušování prov. Řádu</text:span></text:p>
      <text:p text:style-name="P10"><text:span text:style-name="T2">- nařídit úpravu hrací plochy i v průběhu užívání hřiště</text:span></text:p>
      <text:p text:style-name="P2"><text:span text:style-name="T2">- nedodržování provozního řádu hlásit neprodleně starostovi nebo policii ČR na tel č. 158.</text:span></text:p>
      <text:p text:style-name="P4"/>
      <text:p text:style-name="P3"><text:span text:style-name="T2">Čl. IV</text:span><text:span text:style-name="T7"><text:line-break/></text:span><text:span text:style-name="T6">Nedodržování ustanovení provozního řádu</text:span></text:p>
      <text:p text:style-name="P7"/>
      <text:p text:style-name="P2"><text:span text:style-name="T2">1. Nedodržuje-li uživatel tento provozní řád, může mu být zakázán další pobyt na hřišti, případně, při opakovaném porušení, vykázán ze hřiště bez nároku na náhradu nevyužitého času pronájmu.<text:line-break/>2. Nedodržování ustanovení podle provozního řádu nebo jiné porušování občanského soužití v souvislosti s provozem hřiště je povinen každý člen klubu nahlásit vedoucímu klubu. </text:span></text:p>
      <text:p text:style-name="P6"/>
      <text:p text:style-name="P9"><text:span text:style-name="T2">Čl. V</text:span><text:span text:style-name="T2"><text:line-break/></text:span><text:span text:style-name="T2">Účinnost provozního řádu</text:span></text:p>
      <text:p text:style-name="P5"/>
      <text:list xml:id="list3575386419773540914" text:style-name="WWNum9">
        <text:list-item>
          <text:p text:style-name="P18"><text:span text:style-name="T2">Tento návštěvní řád nabývá účinnosti dnem <text:s/>23. dubna 2018</text:span></text:p>
          <text:p text:style-name="P18"><text:soft-page-break/><text:span text:style-name="T2"/></text:p>
        </text:list-item>
      </text:list>
      <text:p text:style-name="P2"><text:span text:style-name="T5">Příloha č.1 – Kontakty, ceník a provozní doba</text:span></text:p>
      <text:p text:style-name="P4"/>
      <text:p text:style-name="P2"><text:span text:style-name="T7">1. Důležitá telefonní čísla :</text:span></text:p>
      <text:p text:style-name="P2"><text:span text:style-name="T2">- hlavní správce : Miroslav Šipka, Křtiny 209 ( bytovky za hřištěm ) tel.: 607 736 832</text:span></text:p>
      <text:p text:style-name="P2"><text:span text:style-name="T2">- zástupce provozovatele a majitele : Mgr. Emil Pásek – místostarosta, Městys Křtiny, tel. : 724 016 726</text:span></text:p>
      <text:p text:style-name="P2"><text:span text:style-name="T2">- zástupce Sokol Křtiny : František Meluzín - předseda, Křtiny </text:span><text:bookmark-start text:name="_GoBack"/><text:span text:style-name="T16">130</text:span><text:bookmark-end text:name="_GoBack"/><text:span text:style-name="T2">, tel. : 777 211 332</text:span></text:p>
      <text:p text:style-name="P2"><text:span text:style-name="T2">- zástupce Sokol Křtiny : Ing. Vít Opletal, Křtiny 108, tel. : 602 710 674</text:span></text:p>
      <text:p text:style-name="P2"><text:span text:style-name="T2">- ohlašovna požáru : 150 ( 112 ), první pomoc : 155 ( 112 ), policie ČR : 158 ( 112 )</text:span></text:p>
      <text:p text:style-name="P4"/>
      <text:p text:style-name="P2"><text:span text:style-name="T7">2. Způsob úhrady ceny za užití „Fotbalového hřiště škola“ :</text:span></text:p>
      <text:p text:style-name="P4"/>
      <text:p text:style-name="P2"><text:span text:style-name="T2">2.1. Vybíráním poplatků za provoz hřiště je pověřen správce provozovatel hřiště (případně jiný zástupce provozovatele) dle ceníku pronájmu, který je uveden v bodu 3. této přílohy.</text:span></text:p>
      <text:p text:style-name="P2"><text:span text:style-name="T2">2.2. Poplatek za užití hřiště je nutno uhradit provozovateli nejpozději před započetím užívání hřiště</text:span></text:p>
      <text:p text:style-name="P2"><text:span text:style-name="T2">2.3. Poplatek je možno uhradit hotově v provozní době Městysu Křtiny, nebo převodem na účet Městysu Křtiny č. : 2420631/0100, v.s. : 3412, do poznámky je nutno uvést jméno registrovaného uživatele a datum objednávky ( př. Jan Novák, 11.8.2017 )</text:span></text:p>
      <text:p text:style-name="P4"/>
      <text:p text:style-name="P2"><text:span text:style-name="T7">3. Ceny za užití hřiště :</text:span></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row>
          <table:table-cell table:style-name="Tabulka1.A1" office:value-type="string">
            <text:p text:style-name="P3"><text:span text:style-name="T2">Druh sportu</text:span></text:p>
          </table:table-cell>
          <table:table-cell table:style-name="Tabulka1.A1" table:number-columns-spanned="2" office:value-type="string">
            <text:p text:style-name="P3"><text:span text:style-name="T2">Sazba </text:span></text:p>
            <text:p text:style-name="P3"><text:span text:style-name="T2">v Kč/h</text:span></text:p>
          </table:table-cell>
          <table:covered-table-cell/>
          <table:table-cell table:style-name="Tabulka1.A1" table:number-columns-spanned="2" office:value-type="string">
            <text:p text:style-name="P13"><text:span text:style-name="T10">Sazba při osvětlení </text:span><text:span text:style-name="T9">v Kč/h</text:span></text:p>
          </table:table-cell>
          <table:covered-table-cell/>
          <table:table-cell table:style-name="Tabulka1.A1" table:number-columns-spanned="2" office:value-type="string">
            <text:p text:style-name="P3"><text:span text:style-name="T2">Počet </text:span></text:p>
            <text:p text:style-name="P3"><text:span text:style-name="T2">hráčů</text:span></text:p>
          </table:table-cell>
          <table:covered-table-cell/>
        </table:table-row>
        <table:table-row table:style-name="Tabulka1.2">
          <table:table-cell table:style-name="Tabulka1.A1" table:number-columns-spanned="2" office:value-type="string">
            <text:p text:style-name="P2"><text:span text:style-name="T2">Basketbal, ostatní kolektivní sporty</text:span></text:p>
          </table:table-cell>
          <table:covered-table-cell/>
          <table:table-cell table:style-name="Tabulka1.A1" table:number-columns-spanned="2" office:value-type="string">
            <text:p text:style-name="P3"><text:span text:style-name="T2">250</text:span></text:p>
          </table:table-cell>
          <table:covered-table-cell/>
          <table:table-cell table:style-name="Tabulka1.A1" table:number-columns-spanned="2" office:value-type="string">
            <text:p text:style-name="P3"><text:span text:style-name="T2">300</text:span></text:p>
          </table:table-cell>
          <table:covered-table-cell/>
          <table:table-cell table:style-name="Tabulka1.A1" office:value-type="string">
            <text:p text:style-name="P3"><text:span text:style-name="T2">4 a více</text:span></text:p>
          </table:table-cell>
        </table:table-row>
        <table:table-row table:style-name="Tabulka1.2">
          <table:table-cell table:style-name="Tabulka1.A1" table:number-columns-spanned="2" office:value-type="string">
            <text:p text:style-name="P2"><text:span text:style-name="T2">Sportovní turnaj ( v Kč/den )</text:span></text:p>
          </table:table-cell>
          <table:covered-table-cell/>
          <table:table-cell table:style-name="Tabulka1.A1" table:number-columns-spanned="2" office:value-type="string">
            <text:p text:style-name="P3"><text:span text:style-name="T2">1.200</text:span></text:p>
          </table:table-cell>
          <table:covered-table-cell/>
          <table:table-cell table:style-name="Tabulka1.A1" table:number-columns-spanned="2" office:value-type="string">
            <text:p text:style-name="P3"><text:span text:style-name="T2">1500</text:span></text:p>
          </table:table-cell>
          <table:covered-table-cell/>
          <table:table-cell table:style-name="Tabulka1.A1" office:value-type="string">
            <text:p text:style-name="P3"><text:span text:style-name="T2">12 a více</text:span></text:p>
          </table:table-cell>
        </table:table-row>
      </table:table>
      <text:p text:style-name="P4"/>
      <text:p text:style-name="P12"><text:span text:style-name="T10">Ceny jsou uvedeny jako zavádějící.</text:span></text:p>
      <text:p text:style-name="P12"><text:span text:style-name="T10">Cena může být změněna na základě vyhodnocení ekonomických nákladů provozu hřiště.</text:span></text:p>
      <text:p text:style-name="P12"><text:span text:style-name="T10">Upravené ceny budou platné vždy od začátku sezony, tedy od 1.4. příslušného roku.</text:span></text:p>
      <text:p text:style-name="P14"/>
      <text:p text:style-name="P12"><text:span text:style-name="T12">4. Provozní doba </text:span></text:p>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17"><text:span text:style-name="T11">Den</text:span></text:p>
          </table:table-cell>
          <table:table-cell table:style-name="Tabulka2.B1" office:value-type="string">
            <text:p text:style-name="P17"><text:span text:style-name="T11">Provoz ZŠMŠ</text:span></text:p>
          </table:table-cell>
          <table:table-cell table:style-name="Tabulka2.C1" office:value-type="string">
            <text:p text:style-name="P17"><text:span text:style-name="T11">Volné sportování dětí do 18 let *)</text:span></text:p>
          </table:table-cell>
          <table:table-cell table:style-name="Tabulka2.D1" office:value-type="string">
            <text:p text:style-name="P17"><text:span text:style-name="T11">Veřejnost **)</text:span></text:p>
            <text:p text:style-name="P17"><text:span text:style-name="T18">( do 19,00 - zhoršené podmínky )</text:span></text:p>
          </table:table-cell>
        </table:table-row>
        <table:table-row table:style-name="Tabulka2.1">
          <table:table-cell table:style-name="Tabulka2.A2" office:value-type="string">
            <text:p text:style-name="P16"><text:span text:style-name="T10">Pondělí</text:span></text:p>
          </table:table-cell>
          <table:table-cell table:style-name="Tabulka2.B2" office:value-type="string">
            <text:p text:style-name="P17"><text:span text:style-name="T10">7,00 – 14,00</text:span></text:p>
          </table:table-cell>
          <table:table-cell table:style-name="Tabulka2.C2" office:value-type="string">
            <text:p text:style-name="P17"><text:span text:style-name="T10">14,00 – 19,00</text:span></text:p>
          </table:table-cell>
          <table:table-cell table:style-name="Tabulka2.D2" office:value-type="string">
            <text:p text:style-name="P17"><text:span text:style-name="T10">14,00 – 21,00 ( 19,00 )</text:span></text:p>
          </table:table-cell>
        </table:table-row>
        <table:table-row table:style-name="Tabulka2.1">
          <table:table-cell table:style-name="Tabulka2.A3" office:value-type="string">
            <text:p text:style-name="P16"><text:span text:style-name="T10">Úterý</text:span></text:p>
          </table:table-cell>
          <table:table-cell table:style-name="Tabulka2.B3" office:value-type="string">
            <text:p text:style-name="P17"><text:span text:style-name="T10">7,00 – 15,00</text:span></text:p>
          </table:table-cell>
          <table:table-cell table:style-name="Tabulka2.C3" office:value-type="string">
            <text:p text:style-name="P17"><text:span text:style-name="T10">15,00 – 19,00</text:span></text:p>
          </table:table-cell>
          <table:table-cell table:style-name="Tabulka2.D3" office:value-type="string">
            <text:p text:style-name="P17"><text:span text:style-name="T10">15,00 – 21,00 ( 19,00 )</text:span></text:p>
          </table:table-cell>
        </table:table-row>
        <table:table-row table:style-name="Tabulka2.1">
          <table:table-cell table:style-name="Tabulka2.A3" office:value-type="string">
            <text:p text:style-name="P16"><text:span text:style-name="T10">Středa</text:span></text:p>
          </table:table-cell>
          <table:table-cell table:style-name="Tabulka2.B3" office:value-type="string">
            <text:p text:style-name="P17"><text:span text:style-name="T10">7,00 – 16,00</text:span></text:p>
          </table:table-cell>
          <table:table-cell table:style-name="Tabulka2.C3" office:value-type="string">
            <text:p text:style-name="P17"><text:span text:style-name="T10">16,00 – 19,00</text:span></text:p>
          </table:table-cell>
          <table:table-cell table:style-name="Tabulka2.D3" office:value-type="string">
            <text:p text:style-name="P17"><text:span text:style-name="T10">16,00 – 21,00 ( 19,00 )</text:span></text:p>
          </table:table-cell>
        </table:table-row>
        <table:table-row table:style-name="Tabulka2.1">
          <table:table-cell table:style-name="Tabulka2.A3" office:value-type="string">
            <text:p text:style-name="P16"><text:span text:style-name="T10">Čtvrtek</text:span></text:p>
          </table:table-cell>
          <table:table-cell table:style-name="Tabulka2.B3" office:value-type="string">
            <text:p text:style-name="P17"><text:span text:style-name="T10">7,00 – 15,00</text:span></text:p>
          </table:table-cell>
          <table:table-cell table:style-name="Tabulka2.C3" office:value-type="string">
            <text:p text:style-name="P17"><text:span text:style-name="T10">15,00 – 19,00</text:span></text:p>
          </table:table-cell>
          <table:table-cell table:style-name="Tabulka2.D3" office:value-type="string">
            <text:p text:style-name="P17"><text:span text:style-name="T10">15,00 – 21,00 ( 19,00 )</text:span></text:p>
          </table:table-cell>
        </table:table-row>
        <table:table-row table:style-name="Tabulka2.1">
          <table:table-cell table:style-name="Tabulka2.A3" office:value-type="string">
            <text:p text:style-name="P16"><text:span text:style-name="T10">Pátek</text:span></text:p>
          </table:table-cell>
          <table:table-cell table:style-name="Tabulka2.B3" office:value-type="string">
            <text:p text:style-name="P17"><text:span text:style-name="T10">7,00 – 12,00</text:span></text:p>
          </table:table-cell>
          <table:table-cell table:style-name="Tabulka2.C3" office:value-type="string">
            <text:p text:style-name="P17"><text:span text:style-name="T10">12,00 – 19,00</text:span></text:p>
          </table:table-cell>
          <table:table-cell table:style-name="Tabulka2.D3" office:value-type="string">
            <text:p text:style-name="P17"><text:span text:style-name="T10">12,00 – 21,00 ( 19,00 )</text:span></text:p>
          </table:table-cell>
        </table:table-row>
        <table:table-row table:style-name="Tabulka2.1">
          <table:table-cell table:style-name="Tabulka2.A3" office:value-type="string">
            <text:p text:style-name="P16"><text:span text:style-name="T10">Sobota</text:span></text:p>
          </table:table-cell>
          <table:table-cell table:style-name="Tabulka2.B3" office:value-type="string">
            <text:p text:style-name="P17"><text:span text:style-name="T10">-</text:span></text:p>
          </table:table-cell>
          <table:table-cell table:style-name="Tabulka2.C3" office:value-type="string">
            <text:p text:style-name="P17"><text:span text:style-name="T10">9,00 – 19,00</text:span></text:p>
          </table:table-cell>
          <table:table-cell table:style-name="Tabulka2.D3" office:value-type="string">
            <text:p text:style-name="P17"><text:span text:style-name="T10">7,00 – 21,00 ( 19,00 )</text:span></text:p>
          </table:table-cell>
        </table:table-row>
        <table:table-row table:style-name="Tabulka2.1">
          <table:table-cell table:style-name="Tabulka2.A8" office:value-type="string">
            <text:p text:style-name="P16"><text:span text:style-name="T10">Neděle</text:span></text:p>
          </table:table-cell>
          <table:table-cell table:style-name="Tabulka2.B8" office:value-type="string">
            <text:p text:style-name="P17"><text:span text:style-name="T10">-</text:span></text:p>
          </table:table-cell>
          <table:table-cell table:style-name="Tabulka2.C8" office:value-type="string">
            <text:p text:style-name="P17"><text:span text:style-name="T10">9,00 – 19,00</text:span></text:p>
          </table:table-cell>
          <table:table-cell table:style-name="Tabulka2.D8" office:value-type="string">
            <text:p text:style-name="P17"><text:span text:style-name="T10">7,00 – 21,00 ( 19,00 )</text:span></text:p>
          </table:table-cell>
        </table:table-row>
      </table:table>
      <text:p text:style-name="P12"><text:span text:style-name="T17">*) Volné sportování dětí do 18 let znamená, že v uvedeném čase bude na hřiště umožněn volný vstup dětem do 18 roků pro neorganizované hraní. Na hřišti nemusí být přítomen žádný odpovědný vedoucí. Za přítomné děti odpovídají jejich rodiče. </text:span></text:p>
      <text:p text:style-name="P12"><text:span text:style-name="T17">Neorganizované sportování mládeže nad 18 roků je možné pouze na základě povolení hlavního správce, nebo zástupce provozovatele a majitele. Skupinka do 4 členů může sportovat bezplatně za předpokladu ohleduplného chování k ostatním přítomným.</text:span></text:p>
      <text:p text:style-name="P12"><text:span text:style-name="T17">**) využití hřiště v provozní době školy je možné jen po dohodě s odpovědným zástupcem ZŠMŠ Křtiny</text:span></text:p>
      <text:p text:style-name="P15"/>
      <text:p text:style-name="P12"><text:span text:style-name="T12">5. Permanentky a dlouhodobé smlouvy</text:span></text:p>
      <text:p text:style-name="P14"/>
      <text:p text:style-name="P12"><text:span text:style-name="T10">Permanentky a dlouhodobé smlouvy budou uzavírány s provozovatelem na základě individuální dohody.</text:span></text:p>
      <text:p text:style-name="P2"><text:soft-page-break/></text:p>
      <text:p text:style-name="P2"><text:span text:style-name="T13">Příloha č.2 – Ceník pro Sokol Křtiny - informativní</text:span></text:p>
      <text:p text:style-name="P2"/>
      <text:p text:style-name="P2"/>
      <text:p text:style-name="P2"><text:span text:style-name="T14">3. Ceny za užití hřiště :</text:span></text:p>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3">Druh sportu</text:p>
          </table:table-cell>
          <table:table-cell table:style-name="Tabulka3.A1" office:value-type="string">
            <text:p text:style-name="P3">Sazba v Kč/h</text:p>
            <text:p text:style-name="P3">Sokol Křtiny</text:p>
          </table:table-cell>
          <table:table-cell table:style-name="Tabulka3.A1" office:value-type="string">
            <text:p text:style-name="P13"><text:span text:style-name="T10">Sazba v Kč/h</text:span></text:p>
            <text:p text:style-name="P13"><text:span text:style-name="T10">Při osvětlení</text:span></text:p>
            <text:p text:style-name="P1"><text:span text:style-name="T9">Sokol Křtiny</text:span></text:p>
          </table:table-cell>
          <table:table-cell table:style-name="Tabulka3.A1" office:value-type="string">
            <text:p text:style-name="P3">Počet </text:p>
            <text:p text:style-name="P3">hráčů</text:p>
          </table:table-cell>
        </table:table-row>
        <table:table-row table:style-name="Tabulka3.1">
          <table:table-cell table:style-name="Tabulka3.A1" office:value-type="string">
            <text:p text:style-name="P2">Basketbal, ostatní kolektivní sporty</text:p>
          </table:table-cell>
          <table:table-cell table:style-name="Tabulka3.A1" office:value-type="string">
            <text:p text:style-name="P3">200</text:p>
          </table:table-cell>
          <table:table-cell table:style-name="Tabulka3.A1" office:value-type="string">
            <text:p text:style-name="P3">250</text:p>
          </table:table-cell>
          <table:table-cell table:style-name="Tabulka3.A1" office:value-type="string">
            <text:p text:style-name="P3">4 a více</text:p>
          </table:table-cell>
        </table:table-row>
        <table:table-row table:style-name="Tabulka3.1">
          <table:table-cell table:style-name="Tabulka3.A1" office:value-type="string">
            <text:p text:style-name="P2">Sportovní turnaj ( v Kč/den )</text:p>
          </table:table-cell>
          <table:table-cell table:style-name="Tabulka3.A1" office:value-type="string">
            <text:p text:style-name="P3">1.000</text:p>
          </table:table-cell>
          <table:table-cell table:style-name="Tabulka3.A1" office:value-type="string">
            <text:p text:style-name="P3">1200</text:p>
          </table:table-cell>
          <table:table-cell table:style-name="Tabulka3.A1" office:value-type="string">
            <text:p text:style-name="P3">12 a více</text:p>
          </table:table-cell>
        </table:table-row>
      </table:table>
      <text:p text:style-name="P8"/>
      <text:p text:style-name="P14"/>
      <text:p text:style-name="P12"><text:span text:style-name="T10">Permanentky a dlouhodobé smlouvy budou uzavírány s provozovatelem na základě individuální dohody.</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cs" style:country-asian="CZ" style:font-name-complex="Courier New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rmátovaný_20_v_20_HTML_20_Char" style:display-name="Formátovaný v HTML Char" style:family="text" style:parent-style-name="Default_20_Paragraph_20_Font">
      <style:text-properties style:font-name="Courier New" fo:font-size="10pt" style:font-name-asian="Times New Roman1" style:font-size-asian="10pt" style:language-asian="cs" style:country-asian="CZ" style:font-name-complex="Courier New1"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649cm" fo:margin-left="2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meta:editing-cycles>7</meta:editing-cycles>
    <meta:creation-date>2017-11-22T17:10:00</meta:creation-date>
    <dc:date>2018-04-20T10:30:05.93</dc:date>
    <meta:editing-duration>PT20S</meta:editing-duration>
    <meta:generator>OpenOffice/4.1.1$Win32 OpenOffice.org_project/411m6$Build-9775</meta:generator>
    <meta:print-date>2018-04-20T10:27:15.28</meta:print-date>
    <meta:document-statistic meta:table-count="3" meta:image-count="0" meta:object-count="0" meta:page-count="4" meta:paragraph-count="125" meta:word-count="1623" meta:character-count="102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