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7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8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9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11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P12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13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P14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15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P18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19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P20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21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P22" style:parent-style-name="Normální" style:family="paragraph">
      <style:paragraph-properties fo:text-align="justify">
        <style:tab-stops>
          <style:tab-stop style:type="left" style:position="1.25in"/>
          <style:tab-stop style:type="left" style:position="5.125in"/>
        </style:tab-stops>
      </style:paragraph-properties>
    </style:style>
    <style:style style:name="P23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9pt" style:font-size-asian="9pt"/>
    </style:style>
    <style:style style:name="P24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P25" style:parent-style-name="Základnítext" style:family="paragraph">
      <style:text-properties style:font-weight-complex="normal"/>
    </style:style>
    <style:style style:name="P26" style:parent-style-name="Normální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27" style:parent-style-name="Normální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30" style:parent-style-name="Normální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36" style:parent-style-name="Normální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39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text-position="super 66.6%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style:text-position="super 66.6%"/>
    </style:style>
    <style:style style:name="P45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46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47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48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49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50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51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52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53" style:parent-style-name="Normální" style:family="paragraph">
      <style:paragraph-properties fo:text-align="justify">
        <style:tab-stops>
          <style:tab-stop style:type="left" style:position="1.5in"/>
          <style:tab-stop style:type="left" style:position="3.25in"/>
          <style:tab-stop style:type="left" style:position="4.5in"/>
        </style:tab-stops>
      </style:paragraph-properties>
      <style:text-properties fo:font-size="11pt" style:font-size-asian="11pt"/>
    </style:style>
    <style:style style:name="P54" style:parent-style-name="Normální" style:family="paragraph">
      <style:paragraph-properties fo:text-align="justify">
        <style:tab-stops>
          <style:tab-stop style:type="left" style:position="1.5in"/>
          <style:tab-stop style:type="left" style:position="3.25in"/>
          <style:tab-stop style:type="left" style:position="4.5in"/>
        </style:tab-stops>
      </style:paragraph-properties>
      <style:text-properties fo:font-size="11pt" style:font-size-asian="11pt"/>
    </style:style>
    <style:style style:name="P55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56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57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fo:font-size="9pt" style:font-size-asian="9pt" style:font-size-complex="9pt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T65" style:parent-style-name="Hypertextovýodkaz" style:family="text">
      <style:text-properties fo:font-size="9pt" style:font-size-asian="9pt" style:font-size-complex="9pt"/>
    </style:style>
    <style:style style:name="P66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67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T68" style:parent-style-name="Standardnípísmoodstavce" style:family="text">
      <style:text-properties style:text-position="super 62.5%" fo:font-size="8pt" style:font-size-asian="8pt" style:font-size-complex="8pt"/>
    </style:style>
    <style:style style:name="T6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HLÁŠENÍ POPLATKOVÉ POVINNOSTI K<text:s/><text:s/>POPLATKU ZA<text:s/>OBECNÍ SYSTÉM ODPADOVÉHO HOSPODÁŘSTVÍ<text:s/></text:p>
      <text:p text:style-name="P2">(vyplňte hůlkovým písmem<text:s/>nebo elektronicky)</text:p>
      <text:p text:style-name="P3"/>
      <text:p text:style-name="P4"/>
      <text:p text:style-name="P5">Osoby přihlášené<text:s/>ve Křtinách, které se přihlašují k placení poplatku za<text:s/>provoz systému shromažďování, sběru, přepravy, třídění, využívání a odstraňování komunálních odpadů:</text:p>
      <text:p text:style-name="P6"/>
      <text:p text:style-name="P7">rodné číslo<text:tab/>příjmení, jméno<text:tab/>podpis poplatníka<text:s/></text:p>
      <text:p text:style-name="P8"><text:tab/><text:tab/>(zákonného zástupce)</text:p>
      <text:p text:style-name="P9"/>
      <text:p text:style-name="P10">____________ <text:s text:c="2"/><text:tab/>____________________________________________ <text:s text:c="3"/><text:tab/>_________________</text:p>
      <text:p text:style-name="P11"/>
      <text:p text:style-name="P12">____________ <text:s text:c="2"/><text:tab/>____________________________________________ <text:s text:c="3"/><text:tab/>_________________</text:p>
      <text:p text:style-name="P13"/>
      <text:p text:style-name="P14">____________ <text:s text:c="2"/><text:tab/>____________________________________________ <text:s text:c="3"/><text:tab/>_________________</text:p>
      <text:p text:style-name="P15"/>
      <text:p text:style-name="P16">____________ <text:s text:c="2"/><text:tab/>____________________________________________ <text:s text:c="3"/><text:tab/>_________________</text:p>
      <text:p text:style-name="P17"/>
      <text:p text:style-name="P18">____________ <text:s text:c="2"/><text:tab/>____________________________________________ <text:s text:c="3"/><text:tab/>_________________</text:p>
      <text:p text:style-name="P19"/>
      <text:p text:style-name="P20">____________ <text:s text:c="2"/><text:tab/>____________________________________________ <text:s text:c="3"/><text:tab/>_________________</text:p>
      <text:p text:style-name="P21"/>
      <text:p text:style-name="P22">____________ <text:s text:c="2"/><text:tab/>____________________________________________ <text:s text:c="3"/><text:tab/>_________________</text:p>
      <text:p text:style-name="P23">V případě většího počtu poplatníků přiložte k ohlášení seznam poplatníků s výše uvedenými údaji.</text:p>
      <text:p text:style-name="P24"/>
      <text:p text:style-name="Základnítext"/>
      <text:p text:style-name="P25">Společný zástupce<text:s/>- plátce, který bude hradit poplatek za všechny výše uvedené osoby<text:s/>:</text:p>
      <text:p text:style-name="P26"/>
      <text:p text:style-name="P27"><text:span text:style-name="T28">Příjmení a jméno:</text:span><text:s text:c="2"/>……………………………………………..………………………………….</text:p>
      <text:p text:style-name="P29"/>
      <text:p text:style-name="P30"><text:span text:style-name="T31">Rodné číslo:</text:span><text:s text:c="2"/>……………………………….……………</text:p>
      <text:p text:style-name="P32"/>
      <text:p text:style-name="P33"><text:span text:style-name="T34">Adresa trvalého bydliště:</text:span><text:s text:c="2"/>……………………………………..………………………………….</text:p>
      <text:p text:style-name="P35"/>
      <text:p text:style-name="P36"><text:span text:style-name="T37">Kontaktní adresa:</text:span><text:s text:c="2"/>…………………………………………………….…………………………..</text:p>
      <text:p text:style-name="P38"/>
      <text:p text:style-name="P39"><text:span text:style-name="T40">Telefon:</text:span><text:span text:style-name="T41">1</text:span><text:span text:style-name="T42"><text:s/></text:span><text:s/>………………………………..……<text:span text:style-name="T43">E-mail</text:span>:<text:span text:style-name="T44">1</text:span>……………………………………………..</text:p>
      <text:p text:style-name="P45"/>
      <text:p text:style-name="P46"/>
      <text:p text:style-name="P47"><text:tab/><text:tab/></text:p>
      <text:p text:style-name="P48">Prohlašuji, že veškeré údaje jsou pravdivé a splňuji tímto oznámením svoji ohlašovací povinnost vyplývající z článku<text:s/>4,<text:s/>OZV č.<text:s/>2/2021<text:s/>městyse Křtiny<text:s/>o<text:s/>místním poplatku za obecní systém odpadového hospodářství.</text:p>
      <text:p text:style-name="P49"/>
      <text:p text:style-name="P50"/>
      <text:p text:style-name="P51"/>
      <text:p text:style-name="P52"/>
      <text:p text:style-name="P53">Ve Křtinách dne<text:s text:c="2"/>…………….….…..…… <text:s text:c="3"/><text:s text:c="5"/><text:s text:c="6"/><text:s text:c="12"/><text:s text:c="2"/>Podpis plátce: <text:s/>………..………………..….…… <text:s text:c="4"/></text:p>
      <text:p text:style-name="P54"><text:tab/><text:tab/><text:s text:c="4"/>(společného zástupce)<text:tab/><text:tab/></text:p>
      <text:p text:style-name="P55"/>
      <text:p text:style-name="P56"/>
      <text:p text:style-name="P57"/>
      <text:p text:style-name="P58"><text:span text:style-name="T59">Osobní údaje v tomto formuláři zpracovává<text:s/></text:span><text:span text:style-name="T60">městys Křtiny</text:span><text:span text:style-name="T61"><text:s/>a<text:s/></text:span><text:span text:style-name="T62">Úřad městyse Křtiny</text:span><text:span text:style-name="T63"><text:s/>na základě právní povinnosti a svého oprávněného zájmu. Osobní údaje budou zpracovávány pouze v souvislosti s poplatky za odpady a pouze po nezbytně nutnou dobu. Více k ochraně osobních údajů na webu mě</text:span><text:span text:style-name="T64">styse:<text:s/></text:span><text:a xlink:href="http://www.krtiny.cz" office:target-frame-name="_top" xlink:show="replace"><text:span text:style-name="T65">http://www.krtiny.cz</text:span></text:a></text:p>
      <text:p text:style-name="P66"/>
      <text:p text:style-name="P67"><text:span text:style-name="T68">1</text:span><text:span text:style-name="T69"><text:s/>Tento údaj poskytován z důvodu operativnější komunikace s ÚM Křtiny, např. při doplnění chybějících údaj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šení poplatkové povinnosti k místnímu poplatku za komunální odpad</dc:title>
    <dc:description/>
    <dc:subject/>
    <meta:initial-creator>markova</meta:initial-creator>
    <dc:creator>ucetni</dc:creator>
    <meta:creation-date>2022-01-20T13:38:00Z</meta:creation-date>
    <dc:date>2022-01-20T13:39:00Z</dc:date>
    <meta:print-date>2004-01-07T09:5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206" meta:row-count="15" meta:non-whitespace-character-count="1890"/>
  </office:meta>
</office:document-meta>
</file>